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diagonal-bl-t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C9C9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C9C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9C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9C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C9C9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9537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6.7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49.1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48.6pt" style:use-optimal-row-height="false" fo:break-before="auto"/>
    </style:style>
    <style:style style:name="ro17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、都設、建照申請用檢核表-A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8">
            <text:p><text:s text:c="18"/>高雄市建築物交通影響評估差異分析報告內容檢核表(修訂版)<text:s text:c="3"/><text:span text:style-name="T4">113年12月27日修正通過後實施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案名：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審議階段：□環評階段(環境保護局) <text:s text:c="2"/>□都市設計審議階段(都市發展局) <text:s text:c="3"/>□建造執照階段(工務局) <text:s text:c="2"/>□其他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style-name="ce14">
            <text:p>審查重點</text:p>
          </table:table-cell>
          <table:table-cell office:value-type="string" table:style-name="ce14">
            <text:p>檢核項目</text:p>
          </table:table-cell>
          <table:table-cell office:value-type="string" table:style-name="ce15">
            <text:p>撰寫單位自我檢核(註明報告書內之頁數)</text:p>
          </table:table-cell>
          <table:table-cell table:number-columns-repeated="16381" table:style-name="ce4"/>
        </table:table-row>
        <table:table-row table:style-name="ro5">
          <table:table-cell office:value-type="string" table:number-columns-spanned="3" table:number-rows-spanned="1" table:style-name="ce25">
            <text:p>一、前言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number-columns-spanned="1" table:number-rows-spanned="2" table:style-name="ce31"/>
          <table:table-cell office:value-type="string" table:style-name="ce16">
            <text:p>敘明變更內容(總樓地板面積、住宅戶數、平均每戶使用面積)</text:p>
          </table:table-cell>
          <table:table-cell table:style-name="ce17"/>
          <table:table-cell table:number-columns-repeated="16381"/>
        </table:table-row>
        <table:table-row table:style-name="ro6">
          <table:covered-table-cell/>
          <table:table-cell office:value-type="string" table:style-name="ce16">
            <text:p>敘明變更後預估引進人數( <text:s text:c="12"/>人)</text:p>
          </table:table-cell>
          <table:table-cell table:style-name="ce17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27">
            <text:p>二、基地變更後交通影響分析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3" table:style-name="ce18">
            <text:p>（一）衍生停車需求分析</text:p>
          </table:table-cell>
          <table:table-cell office:value-type="string" table:style-name="ce16">
            <text:p>分析變更後汽機車停車產生率(汽車 <text:s text:c="4"/>位/100㎡；機車 <text:s text:c="4"/>位/100㎡)</text:p>
          </table:table-cell>
          <table:table-cell table:number-columns-repeated="16382" table:style-name="ce1"/>
        </table:table-row>
        <table:table-row table:style-name="ro8">
          <table:covered-table-cell/>
          <table:table-cell office:value-type="string" table:style-name="ce16">
            <text:p>敘明變更後汽機車之停車供給數量(汽車 <text:s text:c="4"/>位；機車 <text:s text:c="4"/>位)</text:p>
            <text:p/>
            <text:p/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2">
            <text:p>本案停車供給滿足衍生停車需求(請於報告書內附表1、表2及表3)</text:p>
            <text:p>﹝<text:span text:style-name="T2">供住宅使用單元之停車位檢討﹞</text:span></text:p>
            <text:p>機車停車位以1戶1機車位為原則，汽車停車位依開發基地與大眾運輸場站距離及坪數規模不同(非小坪數住宅：單戶實際室內樓地板面積大於66平方公尺；小坪數住宅：單戶實際室內樓地板面積66平方公尺以下)，其汽車停車位設置原則如下：</text:p>
            <text:p>1. 位於大眾捷運場站、臺鐵捷運化車站及本府指定之交通轉運中心出入口400公尺範圍內之建築基地，非小坪數住宅汽車停車位之設置數量<text:span text:style-name="T3">得</text:span>達戶數8成以上、小坪數住宅汽車停車位之設置數量應<text:span text:style-name="T3">得</text:span>戶數5成以上。</text:p>
            <text:p>2. 位於大眾捷運場站、臺鐵捷運化車站及本府指定之交通轉運中心出入口400~800公尺範圍內之建築基地，非小坪數住宅汽車停車位之設置數量<text:span text:style-name="T3">得</text:span><text:span text:style-name="T5">達</text:span>戶數9成以上、小坪數住宅汽車停車位之設置數量<text:span text:style-name="T3">得</text:span>達戶數6成以上。</text:p>
            <text:p>3. 位於大眾捷運場站、臺鐵捷運化車站及本府指定之交通轉運中心出入口800公尺範圍外之建築基地，非小坪數住宅汽車停車位之設置數量<text:span text:style-name="T3">得</text:span>達1戶1汽車位、小坪數住宅汽車停車位之設置數量<text:span text:style-name="T3">得</text:span>達戶數7成以上。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1" table:style-name="ce27">
            <text:p>三、停車場規劃與設計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1" table:number-rows-spanned="3" table:style-name="ce18">
            <text:p>（一）停車位空間(供給)佈設與數量配置圖說</text:p>
          </table:table-cell>
          <table:table-cell office:value-type="string" table:style-name="ce2">
            <text:p>分別標示及說明小汽車、機車、裝卸貨、自行車…等之停車空間配置圖說(含臨時停車及開放月租停車空間)</text:p>
          </table:table-cell>
          <table:table-cell table:number-columns-repeated="1638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□ <text:s/>本案基地無申請獎勵停車位</text:p>
            <text:p>□ <text:s/>本案基地有申請獎勵停車位，說明其開放供公眾使用及管理方式</text:p>
          </table:table-cell>
          <table:table-cell table:number-columns-repeated="16382" table:style-name="ce1"/>
        </table:table-row>
        <table:table-row table:style-name="ro8">
          <table:covered-table-cell/>
          <table:covered-table-cell/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1" table:style-name="ce27">
            <text:p>四、附則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">
            <text:p>（一）評估報告撰寫者姓名、履歷、聯絡電話及簽章</text:p>
          </table:table-cell>
          <table:table-cell table:number-columns-spanned="1" table:number-rows-spanned="3" table:style-name="ce18"/>
          <table:table-cell table:number-columns-repeated="16382"/>
        </table:table-row>
        <table:table-row table:style-name="ro10">
          <table:table-cell office:value-type="string" table:style-name="ce3">
            <text:p>（二）依法登記職業之交通工程技師簽證及交通技師證照影本</text:p>
          </table:table-cell>
          <table:covered-table-cell/>
          <table:table-cell table:number-columns-repeated="16382"/>
        </table:table-row>
        <table:table-row table:style-name="ro11">
          <table:table-cell office:value-type="string" table:style-name="ce2">
            <text:p>（三）歷次審查意見(如環境影響評估審議委員會、都市設計審議委員會、都市設計審議委員會專案小組會議、都市設計審議幹事會、建照預審…等會議紀錄及交通局審查意見)及回覆內容。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環評、都設、建照申請用檢核表-A3.$A$1:環評、都設、建照申請用檢核表-A3.$C$19" table:base-cell-address="環評、都設、建照申請用檢核表-A3.$A$1"/>
        </table:named-expressions>
      </table:table>
      <table:table table:name="附表1、表2及表3" table:style-name="ta2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5" table:number-columns-repeated="16377" table:default-cell-style-name="ce9"/>
        <table:table-row table:style-name="ro13">
          <table:table-cell office:value-type="string" table:number-columns-spanned="7" table:number-rows-spanned="1" table:style-name="ce38">
            <text:p>變更交評內容檢核表附表1至3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9"/>
          <table:table-cell office:value-type="string" table:number-columns-spanned="4" table:number-rows-spanned="1" table:style-name="ce35">
            <text:p>※表1：基地各樓層開發面積及用途彙整表</text:p>
          </table:table-cell>
          <table:covered-table-cell table:number-columns-repeated="3"/>
          <table:table-cell table:number-columns-repeated="16379" table:style-name="ce9"/>
        </table:table-row>
        <table:table-row table:style-name="ro14">
          <table:table-cell table:style-name="ce9"/>
          <table:table-cell office:value-type="string" table:style-name="ce5">
            <text:p>樓層</text:p>
          </table:table-cell>
          <table:table-cell office:value-type="string" table:style-name="ce7">
            <text:p>樓地板面積</text:p>
            <text:p>(平方公尺)</text:p>
          </table:table-cell>
          <table:table-cell office:value-type="string" table:style-name="ce7">
            <text:p>容積樓地板面積</text:p>
            <text:p>(平方公尺)</text:p>
          </table:table-cell>
          <table:table-cell office:value-type="string" table:style-name="ce5">
            <text:p>用途</text:p>
          </table:table-cell>
          <table:table-cell table:number-columns-repeated="16379" table:style-name="ce9"/>
        </table:table-row>
        <table:table-row table:number-rows-repeated="6" table:style-name="ro15">
          <table:table-cell table:style-name="ce9"/>
          <table:table-cell table:number-columns-repeated="4" table:style-name="ce5"/>
          <table:table-cell table:number-columns-repeated="16379" table:style-name="ce9"/>
        </table:table-row>
        <table:table-row table:style-name="ro15">
          <table:table-cell table:style-name="ce9"/>
          <table:table-cell office:value-type="string" table:style-name="ce13">
            <text:p>總計</text:p>
          </table:table-cell>
          <table:table-cell office:value-type="float" office:value="0" table:formula="of:=SUM([.C4:.C9])" table:style-name="ce12">
            <text:p>0</text:p>
          </table:table-cell>
          <table:table-cell office:value-type="float" office:value="0" table:formula="of:=SUM([.D4:.D9])" table:style-name="ce12">
            <text:p>0</text:p>
          </table:table-cell>
          <table:table-cell table:style-name="ce12"/>
          <table:table-cell table:number-columns-repeated="16379" table:style-name="ce9"/>
        </table:table-row>
        <table:table-row table:style-name="ro15">
          <table:table-cell table:number-columns-repeated="16384"/>
        </table:table-row>
        <table:table-row table:style-name="ro6">
          <table:table-cell table:style-name="ce9"/>
          <table:table-cell office:value-type="string" table:number-columns-spanned="6" table:number-rows-spanned="1" table:style-name="ce35">
            <text:p>※表2：基地各棟建築物規模彙整表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9"/>
          <table:table-cell table:number-columns-spanned="1" table:number-rows-spanned="2" table:style-name="ce36"/>
          <table:table-cell office:value-type="string" table:number-columns-spanned="1" table:number-rows-spanned="2" table:style-name="ce36">
            <text:p>各棟建築物規模</text:p>
          </table:table-cell>
          <table:table-cell office:value-type="string" table:number-columns-spanned="1" table:number-rows-spanned="2" table:style-name="ce36">
            <text:p>樓層數</text:p>
          </table:table-cell>
          <table:table-cell office:value-type="string" table:number-columns-spanned="1" table:number-rows-spanned="2" table:style-name="ce37">
            <text:p>單戶實際室內</text:p>
            <text:p>樓地板面積</text:p>
          </table:table-cell>
          <table:table-cell office:value-type="string" table:number-columns-spanned="2" table:number-rows-spanned="1" table:style-name="ce36">
            <text:p>戶數</text:p>
          </table:table-cell>
          <table:covered-table-cell/>
          <table:table-cell table:number-columns-repeated="16377"/>
        </table:table-row>
        <table:table-row table:style-name="ro15">
          <table:table-cell table:style-name="ce9"/>
          <table:covered-table-cell/>
          <table:covered-table-cell/>
          <table:covered-table-cell/>
          <table:covered-table-cell/>
          <table:table-cell office:value-type="string" table:style-name="ce5">
            <text:p>個別戶數</text:p>
          </table:table-cell>
          <table:table-cell office:value-type="string" table:style-name="ce5">
            <text:p>小計</text:p>
          </table:table-cell>
          <table:table-cell table:number-columns-repeated="16377"/>
        </table:table-row>
        <table:table-row table:style-name="ro15">
          <table:table-cell table:style-name="ce9"/>
          <table:table-cell office:value-type="string" table:number-columns-spanned="1" table:number-rows-spanned="6" table:style-name="ce36">
            <text:p>(1)供住宅使用單元</text:p>
          </table:table-cell>
          <table:table-cell office:value-type="string" table:style-name="ce6">
            <text:p>A棟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 table:style-name="ce9"/>
          <table:covered-table-cell/>
          <table:table-cell office:value-type="string" table:style-name="ce6">
            <text:p>B棟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C棟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D棟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E棟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其他(請增列)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34">
            <text:p>(1)戶數合計</text:p>
          </table:table-cell>
          <table:covered-table-cell table:number-columns-repeated="3"/>
          <table:table-cell table:number-columns-repeated="2" table:style-name="ce5"/>
          <table:table-cell table:number-columns-repeated="16377"/>
        </table:table-row>
        <table:table-row table:style-name="ro16">
          <table:table-cell/>
          <table:table-cell office:value-type="string" table:number-columns-spanned="1" table:number-rows-spanned="4" table:style-name="ce50">
            <text:p>(2)其他非供住宅使用單元</text:p>
            <text:p/>
          </table:table-cell>
          <table:table-cell office:value-type="string" table:style-name="ce6">
            <text:p>店鋪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辦公室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covered-table-cell/>
          <table:table-cell office:value-type="string" table:style-name="ce6">
            <text:p>商場</text:p>
          </table:table-cell>
          <table:table-cell table:number-columns-repeated="4" table:style-name="ce5"/>
          <table:table-cell table:number-columns-repeated="16377"/>
        </table:table-row>
        <table:table-row table:style-name="ro17">
          <table:table-cell/>
          <table:covered-table-cell/>
          <table:table-cell office:value-type="string" table:style-name="ce8">
            <text:p>其他</text:p>
            <text:p>(請自行增列並敘明建築物用途別)</text:p>
          </table:table-cell>
          <table:table-cell table:number-columns-repeated="4" table:style-name="ce5"/>
          <table:table-cell table:number-columns-repeated="16377"/>
        </table:table-row>
        <table:table-row table:style-name="ro15">
          <table:table-cell/>
          <table:table-cell office:value-type="string" table:number-columns-spanned="4" table:number-rows-spanned="1" table:style-name="ce34">
            <text:p>(2)戶數合計</text:p>
          </table:table-cell>
          <table:covered-table-cell table:number-columns-repeated="3"/>
          <table:table-cell table:number-columns-repeated="2" table:style-name="ce5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5">
            <text:p>※表3：基地住宅用途規模及停車位數彙整表</text:p>
          </table:table-cell>
          <table:covered-table-cell table:number-columns-repeated="4"/>
          <table:table-cell table:number-columns-repeated="16378" table:style-name="ce9"/>
        </table:table-row>
        <table:table-row table:style-name="ro15">
          <table:table-cell/>
          <table:table-cell office:value-type="string" table:style-name="ce6">
            <text:p>坪數規模</text:p>
          </table:table-cell>
          <table:table-cell office:value-type="string" table:style-name="ce6">
            <text:p>單戶實際室內樓地板面積</text:p>
          </table:table-cell>
          <table:table-cell office:value-type="string" table:style-name="ce6">
            <text:p>戶數(戶)</text:p>
          </table:table-cell>
          <table:table-cell office:value-type="string" table:style-name="ce6">
            <text:p>實設汽車位數</text:p>
          </table:table-cell>
          <table:table-cell office:value-type="string" table:style-name="ce6">
            <text:p>實設機車位數</text:p>
          </table:table-cell>
          <table:table-cell table:number-columns-repeated="16378" table:style-name="ce9"/>
        </table:table-row>
        <table:table-row table:style-name="ro15">
          <table:table-cell/>
          <table:table-cell office:value-type="string" table:style-name="ce6">
            <text:p>小坪數住宅</text:p>
          </table:table-cell>
          <table:table-cell office:value-type="string" table:style-name="ce8">
            <text:p>66平方公尺以下</text:p>
          </table:table-cell>
          <table:table-cell table:number-columns-repeated="3" table:style-name="ce6"/>
          <table:table-cell table:number-columns-repeated="16378" table:style-name="ce9"/>
        </table:table-row>
        <table:table-row table:style-name="ro15">
          <table:table-cell/>
          <table:table-cell office:value-type="string" table:style-name="ce6">
            <text:p>非小坪數住宅</text:p>
          </table:table-cell>
          <table:table-cell office:value-type="string" table:style-name="ce8">
            <text:p>大於66平方公尺</text:p>
          </table:table-cell>
          <table:table-cell table:number-columns-repeated="3" table:style-name="ce6"/>
          <table:table-cell table:number-columns-repeated="16378" table:style-name="ce9"/>
        </table:table-row>
        <table:table-row table:style-name="ro14">
          <table:table-cell/>
          <table:table-cell office:value-type="string" table:style-name="ce8">
            <text:p>其他供非住宅使用</text:p>
            <text:p>單元</text:p>
          </table:table-cell>
          <table:table-cell table:style-name="ce11"/>
          <table:table-cell table:number-columns-repeated="3" table:style-name="ce6"/>
          <table:table-cell table:number-columns-repeated="16378" table:style-name="ce9"/>
        </table:table-row>
        <table:table-row table:style-name="ro15">
          <table:table-cell/>
          <table:table-cell office:value-type="string" table:number-columns-spanned="2" table:number-rows-spanned="1" table:style-name="ce49">
            <text:p>總計</text:p>
          </table:table-cell>
          <table:covered-table-cell/>
          <table:table-cell table:style-name="ce10"/>
          <table:table-cell table:number-columns-repeated="2" table:style-name="ce6"/>
          <table:table-cell table:number-columns-repeated="16378"/>
        </table:table-row>
        <table:table-row table:number-rows-repeated="1048543" table:style-name="ro15">
          <table:table-cell table:number-columns-repeated="16384"/>
        </table:table-row>
        <table:named-expressions>
          <table:named-range table:name="Print_Area" table:cell-range-address="附表1、表2及表3.$A$1:附表1、表2及表3.$H$34" table:base-cell-address="附表1、表2及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55118110236220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96850393700787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TPC</meta:initial-creator>
    <dc:creator>交通局13</dc:creator>
    <meta:creation-date>2006-01-08T09:11:51Z</meta:creation-date>
    <dc:date>2025-01-09T02:21:02Z</dc:date>
    <meta:print-date>2025-01-09T02:20:52Z</meta:print-date>
  </office:meta>
</office:document-meta>
</file>